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,Bold" svg:font-family="'Arial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" style:font-name-complex="Arial"/>
    </style:style>
    <style:style style:name="P2" style:family="paragraph" style:parent-style-name="Standard">
      <style:paragraph-properties style:text-autospace="none"/>
      <style:text-properties style:font-name="Arial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line-height="100%" fo:text-align="start" style:justify-single-word="false" style:text-autospace="none"/>
      <style:text-properties style:font-name="Arial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style:text-autospace="none"/>
      <style:text-properties style:font-name="Arial" fo:font-weight="bold" style:font-weight-asian="bold" style:font-name-complex="Arial" style:font-size-complex="11pt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style:text-autospace="none"/>
      <style:text-properties fo:color="#000000" style:font-name="Arial" style:font-name-complex="Arial" style:font-size-complex="11pt"/>
    </style:style>
    <style:style style:name="P10" style:family="paragraph" style:parent-style-name="Standard">
      <style:paragraph-properties style:text-autospace="none"/>
      <style:text-properties fo:color="#000000" style:font-name="Times New Roman" fo:font-size="12pt" fo:language="pl" fo:country="PL" fo:font-weight="bold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1" style:family="paragraph" style:parent-style-name="Standard">
      <style:paragraph-properties style:text-autospace="none"/>
      <style:text-properties fo:color="#000000" style:font-name="Times New Roman" fo:language="pl" fo:country="PL" fo:font-weight="bold" style:language-asian="zxx" style:country-asian="none" style:font-weight-asian="bold" style:font-name-complex="Arial" style:font-size-complex="11pt" style:language-complex="zxx" style:country-complex="none"/>
    </style:style>
    <style:style style:name="P12" style:family="paragraph" style:parent-style-name="Standard">
      <style:paragraph-properties style:text-autospace="none"/>
      <style:text-properties fo:color="#000000" style:font-name="Times New Roman" fo:language="pl" fo:country="PL" fo:font-weight="bold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3" style:family="paragraph" style:parent-style-name="Standard">
      <style:paragraph-properties style:text-autospace="none"/>
      <style:text-properties fo:color="#000000" style:font-name="Times New Roman" fo:language="pl" fo:country="PL" fo:font-weight="bold" style:language-asian="zxx" style:country-asian="none" style:font-weight-asian="bold" style:font-name-complex="Arial" style:language-complex="zxx" style:country-complex="none"/>
    </style:style>
    <style:style style:name="P14" style:family="paragraph" style:parent-style-name="Standard">
      <style:text-properties fo:color="#000000" style:font-name="Times New Roman" fo:language="pl" fo:country="PL" fo:font-weight="bold" style:language-asian="zxx" style:country-asian="none" style:font-weight-asian="bold" style:font-size-complex="14pt" style:language-complex="zxx" style:country-complex="none" style:font-weight-complex="bold"/>
    </style:style>
    <style:style style:name="P15" style:family="paragraph" style:parent-style-name="Standard">
      <style:paragraph-properties style:text-autospace="none"/>
      <style:text-properties fo:color="#000000" style:font-name="Times New Roman" fo:language="pl" fo:country="PL" style:language-asian="zxx" style:country-asian="none" style:font-name-complex="Arial" style:font-size-complex="11pt" style:language-complex="zxx" style:country-complex="none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Times New Roman" fo:language="pl" fo:country="PL" style:language-asian="zxx" style:country-asian="none" style:font-name-complex="Arial" style:font-size-complex="11pt" style:language-complex="zxx" style:country-complex="none"/>
    </style:style>
    <style:style style:name="P17" style:family="paragraph" style:parent-style-name="Standard">
      <style:paragraph-properties style:text-autospace="none"/>
      <style:text-properties fo:color="#000000" style:font-name="Times New Roman" fo:language="pl" fo:country="PL" style:language-asian="zxx" style:country-asian="none" style:font-name-complex="Arial" style:language-complex="zxx" style:country-complex="none"/>
    </style:style>
    <style:style style:name="P18" style:family="paragraph" style:parent-style-name="Standard">
      <style:paragraph-properties style:text-autospace="none"/>
      <style:text-properties fo:color="#000000" style:font-name="Times New Roman" fo:language="pl" fo:country="PL" style:language-asian="zxx" style:country-asian="none" style:language-complex="zxx" style:country-complex="none"/>
    </style:style>
    <style:style style:name="P19" style:family="paragraph" style:parent-style-name="Standard">
      <style:paragraph-properties style:text-autospace="none"/>
      <style:text-properties fo:color="#ff0000" style:font-name="Arial" style:font-name-complex="Arial" style:font-size-complex="11pt"/>
    </style:style>
    <style:style style:name="P20" style:family="paragraph" style:parent-style-name="Standard">
      <style:paragraph-properties fo:line-height="100%" fo:text-align="center" style:justify-single-word="false" style:text-autospace="none"/>
      <style:text-properties fo:font-size="14pt" style:font-size-asian="14pt" style:font-size-complex="14pt"/>
    </style:style>
    <style:style style:name="P21" style:family="paragraph" style:parent-style-name="Standard">
      <style:paragraph-properties style:text-autospace="none"/>
      <style:text-properties fo:color="#800000" style:font-name="Times New Roman" fo:language="pl" fo:country="PL" style:language-asian="zxx" style:country-asian="none" style:font-name-complex="Arial" style:language-complex="zxx" style:country-complex="none"/>
    </style:style>
    <style:style style:name="P22" style:family="paragraph" style:parent-style-name="Standard">
      <style:paragraph-properties style:text-autospace="none"/>
      <style:text-properties style:font-name="Times New Roman"/>
    </style:style>
    <style:style style:name="P23" style:family="paragraph" style:parent-style-name="Standard">
      <style:paragraph-properties style:text-autospace="none"/>
      <style:text-properties style:font-name="Times New Roman" style:font-name-complex="Arial"/>
    </style:style>
    <style:style style:name="P24" style:family="paragraph" style:parent-style-name="Standard">
      <style:paragraph-properties style:text-autospace="none"/>
      <style:text-properties style:font-name="Times New Roman" fo:language="en" fo:country="US" style:font-name-complex="Arial"/>
    </style:style>
    <style:style style:name="P25" style:family="paragraph" style:parent-style-name="Standard">
      <style:paragraph-properties style:text-autospace="none"/>
      <style:text-properties style:font-name="Times New Roman" fo:language="pl" fo:country="PL" style:language-asian="zxx" style:country-asian="none" style:font-name-complex="Arial" style:language-complex="zxx" style:country-complex="none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 New Roman" fo:language="pl" fo:country="PL" style:language-asian="zxx" style:country-asian="none" style:font-name-complex="Arial" style:language-complex="zxx" style:country-complex="none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Times New Roman" fo:language="pl" fo:country="PL" style:language-asian="zxx" style:country-asian="none" style:font-name-complex="Arial" style:font-size-complex="11pt" style:language-complex="zxx" style:country-complex="none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imes New Roman" fo:language="pl" fo:country="PL" style:language-asian="zxx" style:country-asian="none" style:font-name-complex="Arial" style:font-size-complex="11pt" style:language-complex="zxx" style:country-complex="none"/>
    </style:style>
    <style:style style:name="P29" style:family="paragraph" style:parent-style-name="Standard">
      <style:paragraph-properties style:text-autospace="none"/>
      <style:text-properties style:font-name="Times New Roman" fo:language="pl" fo:country="PL" style:language-asian="zxx" style:country-asian="none" style:font-name-complex="Arial" style:font-size-complex="8pt" style:language-complex="zxx" style:country-complex="none"/>
    </style:style>
    <style:style style:name="P30" style:family="paragraph" style:parent-style-name="Standard">
      <style:paragraph-properties style:text-autospace="none"/>
      <style:text-properties style:font-name="Times New Roman" fo:language="pl" fo:country="PL" style:language-asian="zxx" style:country-asian="none" style:language-complex="zxx" style:country-complex="none"/>
    </style:style>
    <style:style style:name="P31" style:family="paragraph" style:parent-style-name="Standard">
      <style:paragraph-properties style:text-autospace="none"/>
      <style:text-properties style:font-name="Times New Roman" fo:language="pl" fo:country="PL" fo:font-weight="bold" style:language-asian="zxx" style:country-asian="none" style:font-weight-asian="bold" style:font-name-complex="Arial" style:language-complex="zxx" style:country-complex="none"/>
    </style:style>
    <style:style style:name="P32" style:family="paragraph" style:parent-style-name="Standard">
      <style:paragraph-properties style:text-autospace="none"/>
      <style:text-properties style:font-name="Times New Roman" fo:language="pl" fo:country="PL" fo:font-weight="bold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imes New Roman" fo:font-size="10pt" fo:language="pl" fo:country="PL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pl" fo:country="PL" fo:font-weight="bold" style:font-size-asian="14pt" style:language-asian="zxx" style:country-asian="none" style:font-weight-asian="bold" style:font-name-complex="Arial" style:font-size-complex="14pt" style:language-complex="zxx" style:country-complex="none"/>
    </style:style>
    <style:style style:name="P35" style:family="paragraph" style:parent-style-name="Standard">
      <style:paragraph-properties style:text-autospace="none"/>
      <style:text-properties style:font-name="Times New Roman" fo:font-size="14pt" fo:language="pl" fo:country="PL" style:font-size-asian="14pt" style:language-asian="zxx" style:country-asian="none" style:font-name-complex="Arial" style:font-size-complex="14pt" style:language-complex="zxx" style:country-complex="none"/>
    </style:style>
    <style:style style:name="P36" style:family="paragraph" style:parent-style-name="Standard">
      <style:paragraph-properties style:text-autospace="none"/>
      <style:text-properties style:font-name="Times New Roman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37" style:family="paragraph" style:parent-style-name="Standard">
      <style:text-properties style:font-name="Times New Roman" fo:font-size="12pt" fo:language="pl" fo:country="PL" fo:font-weight="normal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P38" style:family="paragraph" style:parent-style-name="Standard">
      <style:paragraph-properties style:text-autospace="none"/>
      <style:text-properties style:font-name="Times New Roman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P39" style:family="paragraph" style:parent-style-name="Standard">
      <style:paragraph-properties style:text-autospace="non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40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Times New Roman" fo:font-size="8pt" fo:language="pl" fo:country="PL" style:font-size-asian="8pt" style:language-asian="zxx" style:country-asian="none" style:font-name-complex="Arial" style:font-size-complex="8pt" style:language-complex="zxx" style:country-complex="none"/>
    </style:style>
    <style:style style:name="P42" style:family="paragraph" style:parent-style-name="Standard">
      <style:paragraph-properties style:text-autospace="none"/>
      <style:text-properties style:font-name="Times New Roman" fo:font-weight="bold" style:font-weight-asian="bold" style:font-name-complex="Arial" style:font-size-complex="11pt"/>
    </style:style>
    <style:style style:name="P43" style:family="paragraph" style:parent-style-name="Standard">
      <style:paragraph-properties style:text-autospace="none"/>
      <style:text-properties style:font-name="Times New Roman" fo:font-size="13pt" fo:language="pl" fo:country="PL" style:font-size-asian="13pt" style:language-asian="zxx" style:country-asian="none" style:font-name-complex="Arial" style:font-size-complex="13pt" style:language-complex="zxx" style:country-complex="none"/>
    </style:style>
    <style:style style:name="P44" style:family="paragraph" style:parent-style-name="Standard">
      <style:paragraph-properties style:text-autospace="none"/>
      <style:text-properties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P45" style:family="paragraph" style:parent-style-name="Footnote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46" style:family="paragraph" style:parent-style-name="Table_20_Contents">
      <style:paragraph-properties fo:text-align="start" style:justify-single-word="false" style:text-autospace="none"/>
      <style:text-properties fo:color="#000000" style:font-name="Times New Roman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47" style:family="paragraph" style:parent-style-name="Table_20_Contents">
      <style:paragraph-properties fo:text-align="start" style:justify-single-word="false" style:text-autospace="none"/>
      <style:text-properties style:font-name="Times New Roman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48" style:family="paragraph" style:parent-style-name="Table_20_Contents">
      <style:paragraph-properties fo:text-align="start" style:justify-single-word="false" style:text-autospace="none"/>
      <style:text-properties style:font-name="Times New Roman" fo:font-size="12pt" style:font-size-asian="12pt" style:font-name-complex="Times New Roman1" style:font-size-complex="12pt"/>
    </style:style>
    <style:style style:name="P49" style:family="paragraph" style:parent-style-name="Standard">
      <style:paragraph-properties style:text-autospace="none"/>
      <style:text-properties style:font-name="Times New Roman" fo:font-size="12pt" fo:language="pl" fo:country="PL" style:text-underline-style="none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50" style:family="paragraph" style:parent-style-name="Standard">
      <style:paragraph-properties style:text-autospace="none"/>
      <style:text-properties style:font-name="Times New Roman" fo:font-size="13pt" fo:language="pl" fo:country="PL" style:font-size-asian="13pt" style:language-asian="zxx" style:country-asian="none" style:font-name-complex="Arial" style:font-size-complex="13pt" style:language-complex="zxx" style:country-complex="non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,Bold"/>
    </style:style>
    <style:style style:name="T3" style:family="text">
      <style:text-properties style:font-name="Arial" style:text-underline-style="none" fo:font-weight="bold" style:font-weight-asian="bold" style:font-name-complex="Arial" style:font-weight-complex="bold"/>
    </style:style>
    <style:style style:name="T4" style:family="text">
      <style:text-properties fo:color="#000000" style:font-name="Times New Roman" fo:language="en" fo:country="US" style:text-underline-style="none" style:font-name-complex="Arial"/>
    </style:style>
    <style:style style:name="T5" style:family="text">
      <style:text-properties style:font-size-complex="11pt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3pt" fo:language="pl" fo:country="PL" style:font-size-asian="13pt" style:language-asian="zxx" style:country-asian="none" style:language-complex="zxx" style:country-complex="none"/>
    </style:style>
    <style:style style:name="T8" style:family="text">
      <style:text-properties fo:color="#800000" fo:font-weight="bold" style:font-weight-asian="bold"/>
    </style:style>
    <style:style style:name="T9" style:family="text">
      <style:text-properties fo:color="#800000" fo:font-weight="normal" style:font-weight-asian="normal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Arial"/>
    </style:style>
    <style:style style:name="T12" style:family="text">
      <style:text-properties fo:font-weight="bold" style:font-weight-asian="bold" style:font-name-complex="Arial" style:font-size-complex="11pt"/>
    </style:style>
    <style:style style:name="T13" style:family="text">
      <style:text-properties fo:font-weight="bold" style:font-weight-asian="bold" style:font-name-complex="Arial,Bold"/>
    </style:style>
    <style:style style:name="T14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5" style:family="text">
      <style:text-properties fo:font-size="14pt" style:text-underline-style="solid" style:text-underline-width="auto" style:text-underline-color="font-color" style:font-size-asian="14pt" style:font-name-complex="Arial" style:font-size-complex="14pt"/>
    </style:style>
    <style:style style:name="T16" style:family="text">
      <style:text-properties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language="en" fo:country="US" style:font-name-complex="Arial"/>
    </style:style>
    <style:style style:name="T20" style:family="text">
      <style:text-properties style:font-name-complex="Ari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name-complex="Arial" style:font-weight-complex="normal"/>
    </style:style>
    <style:style style:name="T23" style:family="text">
      <style:text-properties fo:font-weight="normal" style:font-weight-asian="normal" style:font-name-complex="Arial,Bold" style:font-weight-complex="normal"/>
    </style:style>
    <style:style style:name="T24" style:family="text">
      <style:text-properties style:text-underline-style="none" fo:font-weight="normal" style:font-weight-asian="normal" style:font-name-complex="Arial" style:font-weight-complex="normal"/>
    </style:style>
    <style:style style:name="T25" style:family="text">
      <style:text-properties style:font-name-complex="Symbol"/>
    </style:style>
    <style:style style:name="T26" style:family="text">
      <style:text-properties style:font-name-complex="Times New Roman2"/>
    </style:style>
    <style:style style:name="T27" style:family="text">
      <style:text-properties fo:language="pl" fo:country="PL" style:font-name-asian="Times New Roman1" style:language-asian="zxx" style:country-asian="none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78"/><text:span text:style-name="T18"><text:s text:c="2"/>Dobre, <text:s/>dnia 22.08.2013 roku</text:span></text:p>
      <text:p text:style-name="P2"/>
      <text:p text:style-name="P2"/>
      <text:p text:style-name="P5"><text:s text:c="6"/>Zaproszenie do składania ofert </text:p>
      <text:p text:style-name="P20"><text:span text:style-name="T1"><text:s text:c="4"/>w post</text:span><text:span text:style-name="T2">ę</text:span><text:span text:style-name="T1">powaniu na </text:span><text:span text:style-name="T3">zakup i dostawę materiałów do </text:span></text:p>
      <text:p text:style-name="P6"><text:tab/><text:tab/>remontu dachu na budynku Ochotniczej Straży Pożarnej </text:p>
      <text:p text:style-name="P6"><text:tab/><text:tab/> <text:s text:c="28"/>w Czarnogłowiu <text:s/></text:p>
      <text:p text:style-name="P3"/>
      <text:p text:style-name="P4">(w trybie art. 4 pkt.8 ustawy z dnia 29 stycznia 2004r (Dz. U. z 2010r, Nr 113, poz. 759 z późn zm.)</text:p>
      <text:p text:style-name="P2"/>
      <text:p text:style-name="P9"/>
      <text:p text:style-name="P19"/>
      <text:p text:style-name="P2"/>
      <text:p text:style-name="P7">W związku z realizacją zadania : zakup i dostawa materiałów do remontu dachu </text:p>
      <text:p text:style-name="P7">na budynku Ochotniczej Straży Pożarnej w Czarnogłowiu Gmina Dobre prowadzi postępowanie w celu wyłonienia wykonawcy usługi.</text:p>
      <text:p text:style-name="P1"/>
      <text:p text:style-name="P22"><text:span text:style-name="T11">1. Zamawiaj</text:span><text:span text:style-name="T13">ą</text:span><text:span text:style-name="T11">cy</text:span><text:span text:style-name="T20">:</text:span></text:p>
      <text:p text:style-name="P23">Gmina Dobre., </text:p>
      <text:p text:style-name="P23">ul. T. Kościuszki 1, 05-307 Dobre</text:p>
      <text:p text:style-name="P23">Telefon: 25 757 11 90</text:p>
      <text:p text:style-name="P24">Fax: 25 757 11 90 wew. 40</text:p>
      <text:p text:style-name="P8"><text:span text:style-name="T19">e-mail: </text:span><text:a xlink:type="simple" xlink:href="mailto:urzad@gminadobre.pl"><text:span text:style-name="Internet_20_link"><text:span text:style-name="T4">urzad@gminadobre.pl</text:span></text:span></text:a></text:p>
      <text:p text:style-name="P8"><text:span text:style-name="Internet_20_link"><text:span text:style-name="T4">N</text:span></text:span><text:span text:style-name="T19">IP: 822-21-46-613,</text:span></text:p>
      <text:p text:style-name="P22">REGON: 711582658,</text:p>
      <text:p text:style-name="P25"/>
      <text:p text:style-name="P31">2. Opis przedmiotu zamówienia:</text:p>
      <text:p text:style-name="P25">Usługa <text:s/>obejmuje :</text:p>
      <text:p text:style-name="P46"/>
      <text:p text:style-name="P47">Zakup i dostawa materiałów do remontu <text:s/>dachu na budynku Ochotniczej Straży Pożarnej <text:s/>w Czarnogłowiu : </text:p>
      <text:p text:style-name="P48"><text:span text:style-name="T27">1/ blacha </text:span><text:span text:style-name="T26">blacha trapez T-18 matt 30 lat gwarancji <text:s/>40 szt.długość 5,5 mb <text:s text:c="2"/>, <text:s/></text:span></text:p>
      <text:p text:style-name="P40">2/ blacha trapez <text:s/>T-18 matt 10 szt . <text:s/>6,7 mb <text:s/>, <text:s text:c="2"/></text:p>
      <text:p text:style-name="P40">3/ blacha płaska <text:s/>26 szt. , </text:p>
      <text:p text:style-name="P40">4/ blacha trapez T-8 matt długość <text:s/>0,7 mb <text:s/>30 szt. <text:s/>,</text:p>
      <text:p text:style-name="P37">5/ <text:s/>blacha trapez T – 8 matt <text:s/>0,3 mb <text:s text:c="2"/>10 szt.</text:p>
      <text:p text:style-name="P36"/>
      <text:p text:style-name="P10"/>
      <text:p text:style-name="P11">3. Warunki udziału w postępowaniu oraz opis sposobu dokonywania oceny spełniania tych warunków</text:p>
      <text:p text:style-name="P15">Za spełnienie warunku posiadania uprawnień do wykonywania określonej działalności <text:s/>lub czynności, zamawiający uzna:</text:p>
      <text:p text:style-name="P15">- posiada wiedzę i doświadczenie oraz niezbędny sprzęt do wykonania zadania /oświadczenie </text:p>
      <text:p text:style-name="P15"/>
      <text:p text:style-name="P13">4. Termin wykonania przedmiotu zamówienia:</text:p>
      <text:p text:style-name="P17">Wykonawca wykona usługę <text:span text:style-name="T5">do 30.09.2013 roku.</text:span></text:p>
      <text:p text:style-name="P15"/>
      <text:p text:style-name="P18"><text:span text:style-name="T11">5. Warunki płatno</text:span><text:span text:style-name="T13">ś</text:span><text:span text:style-name="T11">c</text:span><text:span text:style-name="T20">i.</text:span></text:p>
      <text:p text:style-name="P45">Za wykonaną usługę strony rozliczać się będą na podstawie faktury wystawionej na: Gmina Dobre, NIP: 822-21-46-613, REGON: 711582658, przez Zleceniobiorcę po zakończeniu usługi odebranej protokołem końcowym, a następnie wypłacone w terminie 30 dni od daty otrzymania faktury.</text:p>
      <text:p text:style-name="P45"><text:soft-page-break/></text:p>
      <text:p text:style-name="P45"/>
      <text:p text:style-name="P45"/>
      <text:p text:style-name="P21"/>
      <text:p text:style-name="P18"><text:span text:style-name="T11">6. Sposób przygotowania oferty</text:span><text:span text:style-name="T12"> oraz miejsce i termin składania ofert.</text:span></text:p>
      <text:p text:style-name="P18">Ofertę w zamkniętej kopercie opatrzonej napisem: </text:p>
      <text:p text:style-name="P47">„Zakup i dostawa materiałów do remontu <text:s/>dachu na budynku Ochotniczej Straży Pożarnej <text:s/>w Czarnogłowiu „</text:p>
      <text:p text:style-name="P18">należy złożyć w Urzędzie Gminy Dobre, pok. nr 2 do 28.08.2013<text:span text:style-name="T8"> r </text:span><text:span text:style-name="T21">do godz. 10.00</text:span><text:span text:style-name="T9">. </text:span><text:span text:style-name="T22">Oferty otrzymane po terminie składania ofert nie b</text:span><text:span text:style-name="T23">ę</text:span><text:span text:style-name="T22">d</text:span><text:span text:style-name="T23">ą </text:span><text:span text:style-name="T22">rozpatrywane.</text:span></text:p>
      <text:p text:style-name="P15"/>
      <text:p text:style-name="P11">7. Kryteria oceny oferty:</text:p>
      <text:p text:style-name="P16">Cena – 100%</text:p>
      <text:p text:style-name="P15"/>
      <text:p text:style-name="P15">Oferta powinna zawierać cenę brutto w rozbiciu na poszczególne składniki zamówienia .</text:p>
      <text:p text:style-name="P15">Zaproponowana cena powinna obejmować wszelkie koszty związane z realizacją</text:p>
      <text:p text:style-name="P15">przedmiotu zamówienia.</text:p>
      <text:p text:style-name="P15">Zamówienie zostanie udzielone oferentowi, który przedstawi najkorzystniejszą</text:p>
      <text:p text:style-name="P15">cenowo ofertę.</text:p>
      <text:p text:style-name="P14">Zamawiający zastrzega sobie prawo do rezygnacji z zamówienia bez podania przyczyn.</text:p>
      <text:p text:style-name="P14">Zamawiający zastrzega sobie prawo wyboru poszczególnych składników wymienionych w punkcie 2 <text:s/>i <text:s/>zmniejszenia zamówienia z uwagi na ograniczone środki finansowe.</text:p>
      <text:p text:style-name="P12"/>
      <text:p text:style-name="P32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3"><text:tab/><text:tab/><text:tab/><text:tab/><text:tab/><text:tab/><text:tab/><text:tab/><text:tab/>WÓJT GMINY DOBRE</text:p>
      <text:p text:style-name="P33"><text:tab/><text:tab/><text:tab/><text:tab/><text:tab/><text:tab/><text:tab/><text:tab/><text:tab/>KRZYSZTOF RADZIO</text:p>
      <text:p text:style-name="P33"/>
      <text:p text:style-name="P2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6"><text:s text:c="6"/>………………… <text:s text:c="37"/>………………………………………………………</text:p>
      <text:p text:style-name="P25"><text:s text:c="4"/>(miejscowość, data) <text:s text:c="39"/>pieczęć i podpis osoby uprawnionej do składania </text:p>
      <text:p text:style-name="P27"><text:s text:c="72"/>oświadczeń woli w imieniu Wykonawcy</text:p>
      <text:p text:style-name="P34"/>
      <text:p text:style-name="P34"/>
      <text:p text:style-name="P34"/>
      <text:p text:style-name="P34">OFERTA </text:p>
      <text:p text:style-name="P41"/>
      <text:p text:style-name="P41"/>
      <text:p text:style-name="P35"><text:span text:style-name="T6">dla Gminy Dobre, ul. T. Kościuszki 1, 05-307 Dobre na realizację <text:s/>zadania :</text:span><text:span text:style-name="T10"> </text:span></text:p>
      <text:p text:style-name="P42">zakup i dostawa materiałów do remontu dachu n<text:span text:style-name="T7">a budynku </text:span><text:span text:style-name="T17">Ochotniczej Straży Pożarnej w Czarnogłowiu .</text:span></text:p>
      <text:p text:style-name="P43"/>
      <text:p text:style-name="P38">1. Nazwa (firma) oraz adres Wykonawcy.</text:p>
      <text:p text:style-name="P38">....................................................................................................................</text:p>
      <text:p text:style-name="P38">....................................................................................................................</text:p>
      <text:p text:style-name="P38">NIP: ............................................................................................................</text:p>
      <text:p text:style-name="P38">REGON: .....................................................................................................</text:p>
      <text:p text:style-name="P38">Numer rachunku bankowego: ....................................................................</text:p>
      <text:p text:style-name="P38"/>
      <text:p text:style-name="P43">2. Kalkulacja cenowa Wykonawcy za realizację przedmiotu zamówienia:</text:p>
      <text:p text:style-name="P43"/>
      <text:p text:style-name="P30"><text:span text:style-name="T14">Ad. opisu przedmiotu zamówienia</text:span><text:span text:style-name="T15"> :</text:span></text:p>
      <text:p text:style-name="P44"><text:span text:style-name="T24">- </text:span><text:span text:style-name="T16">cena brutto za zakup i dostawę materiałów do remontu dachu na budynku Ochotniczej Straży Pożarnej w Czarnogłowiu wynosi :</text:span></text:p>
      <text:p text:style-name="P49">1/................................................................</text:p>
      <text:p text:style-name="P43">2/..........................................................</text:p>
      <text:p text:style-name="P38">3/...............................................................</text:p>
      <text:p text:style-name="P43">4/..........................................................</text:p>
      <text:p text:style-name="P43">5/...........................................................</text:p>
      <text:p text:style-name="P43"/>
      <text:p text:style-name="P38">3. Oświadczam, iż zapoznałem się i akceptuję warunki udzielenia zamówienia określone w Zaproszeniu do składnia ofert.</text:p>
      <text:p text:style-name="P38">4. Załącznikami do niniejszego formularza oferty stanowiącymi integralną część oferty są:</text:p>
      <text:p text:style-name="P39"><text:span text:style-name="T20">-</text:span><text:span text:style-name="T25"> </text:span><text:span text:style-name="T20">kopia niniejszego zapytania opatrzonego datą podpisem/pieczęcią osoby uprawnionej,</text:span></text:p>
      <text:p text:style-name="P39"><text:span text:style-name="T25">- </text:span><text:span text:style-name="T20">inne: ................................................................................................................................……………………………………………………………………..…………..................</text:span></text:p>
      <text:p text:style-name="P38"/>
      <text:p text:style-name="P29"/>
      <text:p text:style-name="P26"><text:s text:c="5"/>………………… <text:s text:c="28"/>………………………………………………………</text:p>
      <text:p text:style-name="P25"><text:s text:c="4"/>(miejscowość, data) <text:s text:c="29"/>pieczęć i podpis osoby uprawnionej do składania </text:p>
      <text:p text:style-name="P25"><text:s text:c="74"/>oświadczeń woli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,Bold" svg:font-family="'Arial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top="0.353cm" fo:margin-bottom="0cm" style:line-height-at-least="0.564cm" fo:hyphenation-ladder-count="no-limit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5H10M40S</meta:editing-duration>
    <meta:editing-cycles>15</meta:editing-cycles>
    <meta:generator>OpenOffice.org/3.3$Win32 OpenOffice.org_project/330m20$Build-9567</meta:generator>
    <dc:date>2013-08-22T08:19:39.20</dc:date>
    <meta:print-date>2013-08-22T08:19:33.76</meta:print-date>
    <meta:document-statistic meta:table-count="0" meta:image-count="0" meta:object-count="0" meta:page-count="3" meta:paragraph-count="73" meta:word-count="554" meta:character-count="5162"/>
    <meta:user-defined meta:name="Info 1"/>
    <meta:user-defined meta:name="Info 2"/>
    <meta:user-defined meta:name="Info 3"/>
    <meta:user-defined meta:name="Info 4"/>
  </office:meta>
</office:document-meta>
</file>